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style:vertical-align="automatic" fo:background-color="transparent"/>
    </style:style>
    <style:style style:name="ce33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66]; [.B17])&gt;1;NOT(ISBLANK([.B17]))))" style:apply-style-name="cf25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3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52</text:p>
          </table:table-cell>
          <table:table-cell table:number-columns-repeated="2" table:style-name="ce2"/>
          <table:table-cell office:value-type="string" table:style-name="ce6">
            <text:p>06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9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3">
            <text:p>19:01:080604:724</text:p>
          </table:table-cell>
          <table:table-cell office:value-type="float" office:value="104895.42" table:style-name="ce18">
            <text:p>104 895.42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3">
            <text:p>19:01:120201:13</text:p>
          </table:table-cell>
          <table:table-cell office:value-type="float" office:value="297021.2" table:style-name="ce18">
            <text:p>297 021.20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3">
            <text:p>19:01:130301:1108</text:p>
          </table:table-cell>
          <table:table-cell office:value-type="float" office:value="83004.149999999994" table:style-name="ce18">
            <text:p>83 004.15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3">
            <text:p>19:01:130301:1182</text:p>
          </table:table-cell>
          <table:table-cell office:value-type="float" office:value="76540.11" table:style-name="ce18">
            <text:p>76 540.11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3">
            <text:p>19:01:130301:606</text:p>
          </table:table-cell>
          <table:table-cell office:value-type="float" office:value="86823.81" table:style-name="ce18">
            <text:p>86 823.81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3">
            <text:p>19:01:130301:911</text:p>
          </table:table-cell>
          <table:table-cell office:value-type="float" office:value="87264.54" table:style-name="ce18">
            <text:p>87 264.54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3">
            <text:p>19:01:130401:1297</text:p>
          </table:table-cell>
          <table:table-cell office:value-type="float" office:value="104579.8" table:style-name="ce18">
            <text:p>104 579.80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3">
            <text:p>19:02:010901:1136</text:p>
          </table:table-cell>
          <table:table-cell office:value-type="float" office:value="14908" table:style-name="ce18">
            <text:p>14 908.00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3">
            <text:p>19:01:040208:1171</text:p>
          </table:table-cell>
          <table:table-cell office:value-type="float" office:value="45765.61" table:style-name="ce18">
            <text:p>45 765.61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3">
            <text:p>19:02:010561:42</text:p>
          </table:table-cell>
          <table:table-cell office:value-type="float" office:value="298502.71999999997" table:style-name="ce18">
            <text:p>298 502.72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3">
            <text:p>19:04:010201:347</text:p>
          </table:table-cell>
          <table:table-cell office:value-type="float" office:value="193335.12" table:style-name="ce18">
            <text:p>193 335.12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3">
            <text:p>19:10:010504:248</text:p>
          </table:table-cell>
          <table:table-cell office:value-type="float" office:value="296676" table:style-name="ce18">
            <text:p>296 676.00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3">
            <text:p>19:10:010504:249</text:p>
          </table:table-cell>
          <table:table-cell office:value-type="float" office:value="119412.09" table:style-name="ce18">
            <text:p>119 412.09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3">
            <text:p>19:10:010733:317</text:p>
          </table:table-cell>
          <table:table-cell office:value-type="float" office:value="375555" table:style-name="ce18">
            <text:p>375 555.00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3">
            <text:p>19:10:010733:318</text:p>
          </table:table-cell>
          <table:table-cell office:value-type="float" office:value="240355.20000000001" table:style-name="ce18">
            <text:p>240 355.20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3">
            <text:p>19:10:030304:1376</text:p>
          </table:table-cell>
          <table:table-cell office:value-type="float" office:value="175921.94" table:style-name="ce18">
            <text:p>175 921.94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3">
            <text:p>19:10:030304:1386</text:p>
          </table:table-cell>
          <table:table-cell office:value-type="float" office:value="109035.8" table:style-name="ce18">
            <text:p>109 035.80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3">
            <text:p>19:10:030304:1387</text:p>
          </table:table-cell>
          <table:table-cell office:value-type="float" office:value="98132.22" table:style-name="ce18">
            <text:p>98 132.22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3">
            <text:p>19:10:050201:4686</text:p>
          </table:table-cell>
          <table:table-cell office:value-type="float" office:value="205860.32" table:style-name="ce18">
            <text:p>205 860.32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3">
            <text:p>19:10:050201:4687</text:p>
          </table:table-cell>
          <table:table-cell office:value-type="float" office:value="204903.72" table:style-name="ce18">
            <text:p>204 903.72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3">
            <text:p>19:11:050101:586</text:p>
          </table:table-cell>
          <table:table-cell office:value-type="float" office:value="42834.84" table:style-name="ce18">
            <text:p>42 834.84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3">
            <text:p>19:11:150201:227</text:p>
          </table:table-cell>
          <table:table-cell office:value-type="float" office:value="68675" table:style-name="ce18">
            <text:p>68 675.00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3">
            <text:p>19:01:020111:191</text:p>
          </table:table-cell>
          <table:table-cell office:value-type="float" office:value="34446487.138461538" table:style-name="ce18">
            <text:p>34 446 487.14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3">
            <text:p>19:01:000000:1128</text:p>
          </table:table-cell>
          <table:table-cell office:value-type="float" office:value="24048103.630769234" table:style-name="ce18">
            <text:p>24 048 103.63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3">
            <text:p>19:07:080101:1211</text:p>
          </table:table-cell>
          <table:table-cell office:value-type="float" office:value="964925" table:style-name="ce18">
            <text:p>964 925.00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3">
            <text:p>19:01:170101:1610</text:p>
          </table:table-cell>
          <table:table-cell office:value-type="float" office:value="122167.34" table:style-name="ce18">
            <text:p>122 167.34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3">
            <text:p>19:10:030304:1382</text:p>
          </table:table-cell>
          <table:table-cell office:value-type="float" office:value="9371.48" table:style-name="ce18">
            <text:p>9 371.48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3">
            <text:p>19:10:030304:1383</text:p>
          </table:table-cell>
          <table:table-cell office:value-type="float" office:value="82289.34" table:style-name="ce18">
            <text:p>82 289.34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3">
            <text:p>19:10:030304:1384</text:p>
          </table:table-cell>
          <table:table-cell office:value-type="float" office:value="12786.3" table:style-name="ce18">
            <text:p>12 786.30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3">
            <text:p>19:10:030304:1385</text:p>
          </table:table-cell>
          <table:table-cell office:value-type="float" office:value="93603.59" table:style-name="ce18">
            <text:p>93 603.59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3">
            <text:p>19:03:030202:7423</text:p>
          </table:table-cell>
          <table:table-cell office:value-type="float" office:value="187286.96554523194" table:style-name="ce18">
            <text:p>187 286.97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3">
            <text:p>19:01:050207:1101</text:p>
          </table:table-cell>
          <table:table-cell office:value-type="float" office:value="2292315.3333333335" table:style-name="ce18">
            <text:p>2 292 315.33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3">
            <text:p>19:01:110101:1720</text:p>
          </table:table-cell>
          <table:table-cell office:value-type="float" office:value="1268884.5613688398" table:style-name="ce18">
            <text:p>1 268 884.56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3">
            <text:p>19:01:130401:17521</text:p>
          </table:table-cell>
          <table:table-cell office:value-type="float" office:value="427321.94850222097" table:style-name="ce18">
            <text:p>427 321.95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3">
            <text:p>19:03:040303:784</text:p>
          </table:table-cell>
          <table:table-cell office:value-type="float" office:value="1707077.3164082591" table:style-name="ce18">
            <text:p>1 707 077.32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3">
            <text:p>19:04:010303:4425</text:p>
          </table:table-cell>
          <table:table-cell office:value-type="float" office:value="1060456.1007728588" table:style-name="ce18">
            <text:p>1 060 456.10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3">
            <text:p>19:07:010108:1900</text:p>
          </table:table-cell>
          <table:table-cell office:value-type="float" office:value="633512.05603461934" table:style-name="ce18">
            <text:p>633 512.06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3">
            <text:p>19:09:010108:1471</text:p>
          </table:table-cell>
          <table:table-cell office:value-type="float" office:value="2243731.8298683753" table:style-name="ce18">
            <text:p>2 243 731.83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3">
            <text:p>19:10:010614:218</text:p>
          </table:table-cell>
          <table:table-cell office:value-type="float" office:value="1427313.4470380307" table:style-name="ce18">
            <text:p>1 427 313.45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3">
            <text:p>19:10:050160:302</text:p>
          </table:table-cell>
          <table:table-cell office:value-type="float" office:value="1749794.2056456271" table:style-name="ce18">
            <text:p>1 749 794.21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3">
            <text:p>19:10:050161:715</text:p>
          </table:table-cell>
          <table:table-cell office:value-type="float" office:value="339880.83142095024" table:style-name="ce18">
            <text:p>339 880.83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3">
            <text:p>19:10:140502:1858</text:p>
          </table:table-cell>
          <table:table-cell office:value-type="float" office:value="1050834.0895514823" table:style-name="ce18">
            <text:p>1 050 834.09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3">
            <text:p>19:11:010412:378</text:p>
          </table:table-cell>
          <table:table-cell office:value-type="float" office:value="926736.30736400047" table:style-name="ce18">
            <text:p>926 736.31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3">
            <text:p>19:01:020109:2466</text:p>
          </table:table-cell>
          <table:table-cell office:value-type="float" office:value="4008603.17" table:style-name="ce18">
            <text:p>4 008 603.17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3">
            <text:p>19:01:070102:1814</text:p>
          </table:table-cell>
          <table:table-cell office:value-type="float" office:value="8387322.4800000004" table:style-name="ce18">
            <text:p>8 387 322.48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3">
            <text:p>19:08:070101:1033</text:p>
          </table:table-cell>
          <table:table-cell office:value-type="float" office:value="463389.63" table:style-name="ce18">
            <text:p>463 389.63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3">
            <text:p>19:11:020110:400</text:p>
          </table:table-cell>
          <table:table-cell office:value-type="float" office:value="108933.60168168014" table:style-name="ce18">
            <text:p>108 933.60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3">
            <text:p>19:03:040201:6191</text:p>
          </table:table-cell>
          <table:table-cell office:value-type="float" office:value="309771.75599864655" table:style-name="ce18">
            <text:p>309 771.76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3">
            <text:p>19:01:010108:4848</text:p>
          </table:table-cell>
          <table:table-cell office:value-type="float" office:value="835419.67948718055" table:style-name="ce18">
            <text:p>835 419.68</text:p>
          </table:table-cell>
          <table:table-cell office:value-type="string" table:style-name="ce19">
            <text:p>29.07.2021</text:p>
          </table:table-cell>
          <table:table-cell office:value-type="date" office:date-value="2021-07-28T00:00:00" table:style-name="ce20">
            <text:p>28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3">
            <text:p>19:01:010109:4376</text:p>
          </table:table-cell>
          <table:table-cell office:value-type="float" office:value="854667.28871240385" table:style-name="ce18">
            <text:p>854 667.29</text:p>
          </table:table-cell>
          <table:table-cell office:value-type="string" table:style-name="ce19">
            <text:p>29.07.2021</text:p>
          </table:table-cell>
          <table:table-cell office:value-type="date" office:date-value="2021-06-23T00:00:00" table:style-name="ce20">
            <text:p>23.06.2021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4">
            <text:p>19:02:010717:192</text:p>
          </table:table-cell>
          <table:table-cell office:value-type="date" office:date-value="2021-07-29T00:00:00" table:style-name="ce25">
            <text:p>29.07.2021</text:p>
          </table:table-cell>
          <table:table-cell office:value-type="date" office:date-value="2021-07-28T00:00:00" table:number-columns-spanned="2" table:number-rows-spanned="1" table:style-name="ce41">
            <text:p>28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0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9F1003AC37B4B9D57FA63FCEEDA6D7FD518C9BD1739D7193134A39C65A780D8AC429E0859DA538C233D81B869C5250CBE2DA77C5AEE099F039E450B77DA997B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7"/>
          <table:table-cell table:number-columns-repeated="16379" table:style-name="ce1"/>
        </table:table-row>
        <table:table-row table:style-name="ro14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2">
            <text:p>Начальник отдела по кадастровой оценке</text:p>
          </table:table-cell>
          <table:covered-table-cell/>
          <table:table-cell table:style-name="ce1"/>
          <table:table-cell table:style-name="ce28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(полное наименование должности</text:p>
          </table:table-cell>
          <table:covered-table-cell/>
          <table:table-cell table:style-name="ce29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0"/>
          <table:table-cell table:style-name="ce3"/>
          <table:table-cell table:style-name="ce31"/>
          <table:table-cell table:number-columns-repeated="2" table:style-name="ce32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5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8-06T05:40:42Z</dc:date>
    <meta:print-date>2021-07-26T04:13:06Z</meta:print-date>
  </office:meta>
</office:document-meta>
</file>